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paragraph-properties>
        <style:tab-stops>
          <style:tab-stop style:type="left" style:position="1.5555in"/>
        </style:tab-stops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left" style:position="1.5555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85" style:parent-style-name="Standardstycketeckensnitt" style:family="text">
      <style:text-properties fo:font-size="16pt" style:font-size-asian="16pt" style:font-size-complex="16pt"/>
    </style:style>
    <style:style style:name="T86" style:parent-style-name="Standardstycketeckensnitt" style:family="text">
      <style:text-properties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stycketeckensnit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Protokoll fört vid styrelsesammanträde med Smögens Öråd</text:p>
      <text:p text:style-name="P3">måndagen <text:s/>10 november 2025 i Spruthuset</text:p>
      <text:p text:style-name="P4"/>
      <text:p text:style-name="P5"/>
      <text:p text:style-name="P6">Närvarande:</text:p>
      <text:p text:style-name="P7">Göran Abrahamsson, <text:s/>Smögens Hembygdsförening</text:p>
      <text:p text:style-name="P8">Lars Bond, Smögens IF</text:p>
      <text:p text:style-name="P9">Agneta Gustafsson, <text:s/>Föreningen Hållö Fyr</text:p>
      <text:p text:style-name="P10">Sten-Anders Holmström, <text:s/>PRO</text:p>
      <text:p text:style-name="P11">Kjell Johansson, <text:s/>adjungerad</text:p>
      <text:p text:style-name="P12">Maj-Lis <text:s/>Juric, Smögengården</text:p>
      <text:p text:style-name="P13">Ingela Karlsson-Latter, <text:s/>Föreningen Hållö Fyr</text:p>
      <text:p text:style-name="P14">Göran Lundin, <text:s/>Equmeniakyrkan</text:p>
      <text:p text:style-name="P15">Lotta Mattsson, <text:s/>adjungerad</text:p>
      <text:p text:style-name="P16">Willy Nord, Smögens Hembygdsförening</text:p>
      <text:p text:style-name="P17">Ulla Seppälä, <text:s/>PRO</text:p>
      <text:p text:style-name="P18">Urban Stranne, Ängebackens Kranförening</text:p>
      <text:p text:style-name="P19">Elsa Wennerblom, <text:s/>Gamla Hasselösunds Intresseförening</text:p>
      <text:p text:style-name="P20">Birgitta Östman, <text:s/>Smögens Hembygdsförening</text:p>
      <text:p text:style-name="P21"/>
      <text:p text:style-name="P22"/>
      <text:p text:style-name="P23">§ 1 <text:s/>Mötet öppnas</text:p>
      <text:p text:style-name="P24">Sammanträdet förklarades öppnat.</text:p>
      <text:p text:style-name="P25"/>
      <text:p text:style-name="P26">§ 2 <text:s/>Val av ordförande</text:p>
      <text:p text:style-name="P27">Willy Nord utsågs till ordförande för mötet.</text:p>
      <text:p text:style-name="P28"/>
      <text:p text:style-name="P29">§ 3 <text:s/>Val av sekreterare</text:p>
      <text:p text:style-name="P30">Urban Stranne utsågs till mötessekreterare.</text:p>
      <text:p text:style-name="P31"/>
      <text:p text:style-name="P32">§ 4 <text:s/>Val av protokolljusterare</text:p>
      <text:p text:style-name="P33">Ulla Seppälä valdes att justera dagens protokoll.</text:p>
      <text:p text:style-name="P34"/>
      <text:p text:style-name="P35">§ 5 Fastställande av föredragningslistan</text:p>
      <text:p text:style-name="P36">Listan fastställdes efter <text:s/>tillägg av sekreterarval.</text:p>
      <text:p text:style-name="P37"/>
      <text:p text:style-name="P38">§ 6 <text:s/>Föregående mötes protokoll</text:p>
      <text:p text:style-name="P39">Lades till handlingarna.</text:p>
      <text:p text:style-name="P40"/>
      <text:p text:style-name="P41"/>
      <text:p text:style-name="P42"/>
      <text:p text:style-name="P43"/>
      <text:p text:style-name="P44"/>
      <text:p text:style-name="P45">§ 7 <text:s/>Förslag till verksamhetsplan för 2026</text:p>
      <text:p text:style-name="P46">Willy Nord redogjorde för ett event som hållits där representanter från kommunen</text:p>
      <text:p text:style-name="P47">velat träffa sådana från våra olika föreningar. Bristande information medförde dock att Willy N. var den enda från föreningarna som närvarade. Där berördes <text:s/>punkter i vår verksamhetsplan bl.a belysning i parken på torget och i badhusparken.</text:p>
      <text:p text:style-name="P48"><text:tab/><text:tab/><text:tab/><text:tab/><text:tab/><text:tab/><text:tab/><text:tab/><text:tab/><text:tab/><text:tab/><text:tab/>VGV</text:p>
      <text:p text:style-name="P49">Vid vårt möte <text:s/>framfördes önskemål om belysning vid Flöjtens badplats. Problem med toaletten på samma plats, med parkering av den ökande mängden husbilar samt lämpliga platser för bänkar m.m. diskuterades. <text:s/>Skyltar med hundförbud skall sättas upp på berörda platser. Verksamhetsplanen antogs. <text:s text:c="37"/>Bilaga 1</text:p>
      <text:p text:style-name="P50"/>
      <text:p text:style-name="P51">§ 8 <text:s/>Fredagsträffen våren 2026</text:p>
      <text:p text:style-name="P52">Det föreslagna schemat antogs med ändring av priset för förtäringen, som nu är 30 kr. <text:s text:c="3"/>Öppettiden 14.30 – 16.30 skall behållas. <text:s text:c="53"/>Bilaga 2</text:p>
      <text:p text:style-name="P53"/>
      <text:p text:style-name="P54">§ 9 <text:s/>Elkostnader Spruthuset</text:p>
      <text:p text:style-name="P55">Elförbrukningen i toaletterna, som ju nyttjas av allmänheten, bör inte betalas av Örådet. Kommunen kontaktas i ärendet.</text:p>
      <text:p text:style-name="P56"/>
      <text:p text:style-name="P57">§ 10 Spruthuset, ev inköp, storstädning</text:p>
      <text:p text:style-name="P58">Mötet godkände inköp av ny kaffebryggare (eventuellt av typen termosbryggare),</text:p>
      <text:p text:style-name="P59">knivar och andra önskvärda redskap. <text:s/></text:p>
      <text:p text:style-name="P60">Storstädning skall utföras i mars av en städfirma.</text:p>
      <text:p text:style-name="P61"/>
      <text:p text:style-name="P62">§ 11 Rapporter, möte med Sotenäs kommun</text:p>
      <text:p text:style-name="P63">Mötet med kommunen berördes i § 7.</text:p>
      <text:p text:style-name="P64"/>
      <text:p text:style-name="P65">§ 12 Information</text:p>
      <text:p text:style-name="P66">Lotta Mattsson, som föreslås efterträda Jan O. Hansson som ordförande i Örådet,</text:p>
      <text:p text:style-name="P67">presenterade sig. Hon adjungeras fram till nästkommande årsmöte.</text:p>
      <text:p text:style-name="P68"/>
      <text:p text:style-name="P69">§ 13 Övriga frågor</text:p>
      <text:p text:style-name="P70">Göran Abrahamsson framförde att med tanke på att minnet av stenhuggeriet på Smögen manifesterats med skulpturen på Sandö även fisket och fiskberednings- verksamheten, som ju varit basen för öns försörjning, borde uppmärksammas på något sätt <text:s/>förslagvis med skyltar med text och bilder. Förslaget skall tas upp vid kommande möten.</text:p>
      <text:p text:style-name="P71">Påpekades att ett antal lampor i bryggans lyktstolpar inte varit tända.</text:p>
      <text:p text:style-name="P72">Kommunen kontaktas.</text:p>
      <text:p text:style-name="P73"/>
      <text:p text:style-name="P74">§ 14 Nästa möte</text:p>
      <text:p text:style-name="P75">Nästa styrelsemöte hålles 19 januari kl 18.00 i Spruthuset.</text:p>
      <text:p text:style-name="P76"/>
      <text:soft-page-break/>
      <text:p text:style-name="P77">§ 15 <text:s/>Avslutning</text:p>
      <text:p text:style-name="P78">Mötet förklarades avslutat.</text:p>
      <text:p text:style-name="P79"><text:tab/></text:p>
      <text:p text:style-name="P80"/>
      <text:p text:style-name="P81">Smögen dag som ovan</text:p>
      <text:p text:style-name="P82"/>
      <text:p text:style-name="P83"/>
      <text:p text:style-name="P84">_________________________</text:p>
      <text:p text:style-name="Standard"><text:span text:style-name="T85">/</text:span><text:span text:style-name="T86">Willy Nord, ordförande/</text:span></text:p>
      <text:p text:style-name="P87"/>
      <text:p text:style-name="P88"/>
      <text:p text:style-name="P89">________________________ <text:s text:c="10"/>_________________________</text:p>
      <text:p text:style-name="Standard"><text:span text:style-name="T90">/Urban Stranne, sekreterare/ <text:s text:c="24"/>/Ulla Seppälä, justerar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mogens Orad</dc:creator>
    <meta:creation-date>2025-11-17T08:52:00Z</meta:creation-date>
    <dc:date>2025-11-18T17:04:00Z</dc:date>
    <meta:print-date>2025-11-17T08:51:00Z</meta:print-date>
    <meta:template xlink:href="Normal" xlink:type="simple"/>
    <meta:editing-cycles>4</meta:editing-cycles>
    <meta:editing-duration>PT420S</meta:editing-duration>
    <meta:document-statistic meta:page-count="3" meta:paragraph-count="6" meta:word-count="532" meta:character-count="3351" meta:row-count="23" meta:non-whitespace-character-count="2825"/>
  </office:meta>
</office:document-meta>
</file>